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9953359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2899416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145305228181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6" meta:non-whitespace-character-count="155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