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 text:name="_GoBack"/><text:span text:style-name="T1">Comune di Castelnovo Baria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Rovig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226636779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290484089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25741858138334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6" meta:non-whitespace-character-count="1551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