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ovig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5904316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1425724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6552666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594410748575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8" meta:non-whitespace-character-count="1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