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Rovig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861349004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669479691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242464322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30454124599087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1" meta:character-count="12828" meta:non-whitespace-character-count="11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