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794717192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70344981457571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5117353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736812502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7000000FDB33DA336B93759FD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