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ovig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8999152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66175651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9845478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052489107787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3" meta:non-whitespace-character-count="1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