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Rovig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33540583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74715680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27647379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3454520514126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703" meta:non-whitespace-character-count="13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