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ovig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47316949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1812920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3469857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532693390825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2" meta:non-whitespace-character-count="9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