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Rovig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838497450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1997109440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876351950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70611624599519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0" meta:character-count="10392" meta:non-whitespace-character-count="92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