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Rovig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90134655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7034291491245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13531387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52" meta:non-whitespace-character-count="8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