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Rovig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590723627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264411390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93" meta:non-whitespace-character-count="7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