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Rovigo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3582382964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398738793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93" meta:non-whitespace-character-count="7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