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Rovig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849077621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32840458496839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2010751490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234760661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075226489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4" meta:character-count="17315" meta:non-whitespace-character-count="153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