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Rovig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926496960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70505092921017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209045049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866523001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500530438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4" meta:character-count="17315" meta:non-whitespace-character-count="15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