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Rovig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559852735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32703800150179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81604387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743324977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3" meta:character-count="13944" meta:non-whitespace-character-count="122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