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ovig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5127417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034872854706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13061120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5205542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4" meta:non-whitespace-character-count="1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