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ovig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73892215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063843076980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81908209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30348891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5" meta:non-whitespace-character-count="1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