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Rovig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16653206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3554493861239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3554567277118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53256344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94460767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8" meta:non-whitespace-character-count="1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