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Rovig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085446865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95128100447452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95129462881806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57597811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523318950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4" meta:character-count="13078" meta:non-whitespace-character-count="114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