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83126988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8616350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27778554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29674666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263477349926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C7000000FDB33DA336B93759FD.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