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41869901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254618055897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85479479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09713834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254625014062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7000000FDB33DA336B93759FD.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