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3116627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5439171344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5382295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9861683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54464952680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7000000FDB33DA336B93759FD.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