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7000000FDB33DA336B93759FD.png" xlink:type="simple" xlink:show="embed" xlink:actuate="onLoad"><text:p/></draw:image></draw:frame><text:span text:style-name="T1">Comune di Castelnovo Bari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ovig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85266529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151374469116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969198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1513797453937" text:continue-list="list17151374469116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1513152913569" text:continue-list="list1696919841" text:style-name="WWNum3">
        <text:list-item>
          <text:p text:style-name="P42"><text:span text:style-name="T23">di essere consapevole che è obbligatorio:</text:span></text:p>
        </text:list-item>
      </text:list>
      <text:list xml:id="list199630500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1512849949250" text:continue-list="list17151379745393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1513852678329" text:continue-list="list17151315291356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151229953966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151213721411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1512423084074" text:continue-list="list199630500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1513761411035" text:continue-list="list17151213721411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3" meta:non-whitespace-character-count="302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