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stelnovo Bari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Rovig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47010999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1560555664615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91405604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15606521795707" text:continue-list="list11560555664615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15605066421874" text:continue-list="list2914056046" text:style-name="WWNum3">
        <text:list-item>
          <text:p text:style-name="P42"><text:span text:style-name="T23">di essere consapevole che è obbligatorio:</text:span></text:p>
        </text:list-item>
      </text:list>
      <text:list xml:id="list8987439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5604734628754" text:continue-list="list11560652179570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15604832369296" text:continue-list="list11560506642187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1560640560595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1560491532075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15604885949501" text:continue-list="list8987439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5606745271860" text:continue-list="list11560491532075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203" meta:non-whitespace-character-count="302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