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Castelnovo Bariano</text:span></text:p>
      <text:p text:style-name="P1"><draw:line text:anchor-type="char" draw:z-index="0" draw:name="Connettore 1 1" draw:style-name="gr1" draw:text-style-name="P93" svg:x1="-0.0008in" svg:y1="0.5319in" svg:x2="6.6937in" svg:y2="0.5319in"><text:p/></draw:line><text:span text:style-name="T2">Provincia di Rovigo</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1213803001"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123443803786261"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123444108958147"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123444306676024"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123444256849637"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123443256879423"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123444067666480"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925406086"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3671404843"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1541777500"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1761012139"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2922777482"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4" meta:character-count="30579" meta:non-whitespace-character-count="2706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