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7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8162692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5364739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68000953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27198591" text:style-name="WWNum4">
        <text:list-item>
          <text:p text:style-name="P35"><text:span text:style-name="T36">di impegnarsi a comunicare ogni variazione di stati/fatti/condizioni e titolarità rispetto a quanto dichiarato;</text:span></text:p>
        </text:list-item>
      </text:list>
      <text:list xml:id="list93515689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050230278920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28732721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0501528673605" text:continue-list="list328162692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0502481380399" text:continue-list="list228732721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050299293738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050190764499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0502837841440" text:continue-list="list17050152867360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0503029057717" text:continue-list="list17050190764499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050333775061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7" meta:non-whitespace-character-count="150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