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novo Bariano</text:span></text:p>
      <text:p text:style-name="P1"><draw:line text:anchor-type="char" draw:z-index="0" draw:name="Connettore 1 1" draw:style-name="gr1" draw:text-style-name="P7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65036318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51413626"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63476431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31725035" text:style-name="WWNum4">
        <text:list-item>
          <text:p text:style-name="P35"><text:span text:style-name="T36">di impegnarsi a comunicare ogni variazione di stati/fatti/condizioni e titolarità rispetto a quanto dichiarato;</text:span></text:p>
        </text:list-item>
      </text:list>
      <text:list xml:id="list254610455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432910403823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9579049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328296307054" text:continue-list="list365036318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328432225023" text:continue-list="list329579049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328279228848"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432794510407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4328049181568" text:continue-list="list12432829630705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4327224865387" text:continue-list="list1243279451040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432752435187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7" meta:non-whitespace-character-count="150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