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6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8832362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9917159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9811120" text:style-name="WWNum4">
        <text:list-item>
          <text:p text:style-name="P28"><text:span text:style-name="T11">di impegnarsi a comunicare ogni variazione di stati/fatti/condizioni e titolarità rispetto a quanto dichiarato;</text:span></text:p>
        </text:list-item>
      </text:list>
      <text:list xml:id="list41424696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042309231473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6454071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423187077753" text:continue-list="list208832362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421784132262" text:continue-list="list31645407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421405665028" text:continue-list="list17042318707775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0422247765062" text:continue-list="list17042178413226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0422151574275" text:continue-list="list17042140566502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0421870750903" text:continue-list="list1704222477650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042156290348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5" meta:non-whitespace-character-count="147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