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64" svg:x1="-0.0008in" svg:y1="0.5319in" svg:x2="6.6937in" svg:y2="0.5327in"><text:p/></draw:line><text:span text:style-name="T2">Provincia di Rovig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61509692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09376141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28680026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27571355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85290076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97657032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26711669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9" meta:non-whitespace-character-count="111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