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64" svg:x1="-0.0008in" svg:y1="0.5319in" svg:x2="6.6937in" svg:y2="0.5327in"><text:p/></draw:line><text:span text:style-name="T2">Provincia di Rovig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0259366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8696452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93952697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47876614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3575385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9465751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980124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9" meta:non-whitespace-character-count="11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