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stelnovo Baria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Rovig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465319518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5" meta:character-count="4536" meta:non-whitespace-character-count="41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