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88" svg:x1="-0.0008in" svg:y1="0.5319in" svg:x2="6.6937in" svg:y2="0.5327in"><text:p/></draw:line><text:span text:style-name="T2">Provincia di Rovig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6251736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2327556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2419916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79454625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6780730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263914013144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70360128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6373789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74637714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786156347" text:style-name="WWNum25">
        <text:list-item>
          <text:p text:style-name="P31"><text:span text:style-name="T10">di essere in possesso dei seguenti requisiti personali ex art. 240, D.P.R. n. 495/1992 e 67, D.Lgs. n. 159/2011:</text:span></text:p>
        </text:list-item>
      </text:list>
      <text:list xml:id="list139221163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1347235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26752830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6" meta:non-whitespace-character-count="219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