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73" svg:x1="-0.0008in" svg:y1="0.5319in" svg:x2="6.6937in" svg:y2="0.5319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73197109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03758458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75904876" text:style-name="WWNum4">
        <text:list-item>
          <text:p text:style-name="P41"><text:soft-page-break/><text:span text:style-name="T35">di impegnarsi a comunicare ogni variazione di stati/fatti/condizioni e titolarità rispetto a quanto dichiarato;</text:span></text:p>
        </text:list-item>
      </text:list>
      <text:list xml:id="list81594526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02017380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12430090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400996235707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4010856108103" text:continue-list="list273197109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6128539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4010741127410" text:continue-list="list12400996235707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2924700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9" meta:non-whitespace-character-count="143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