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novo Bari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ovig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60331287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0876152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44911121" text:style-name="WWNum2">
        <text:list-item>
          <text:p text:style-name="P64"><text:span text:style-name="T31">di essere consapevole che è obbligatorio:</text:span></text:p>
        </text:list-item>
      </text:list>
      <text:list xml:id="list145647446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301555231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58992686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22008194970325" text:continue-list="list374491112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2200949566505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22008485100259" text:continue-list="list2301555231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2009359981395" text:continue-list="list12200949566505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3" meta:non-whitespace-character-count="30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