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C7000000FDB33DA336B93759FD.png" xlink:type="simple" xlink:show="embed" xlink:actuate="onLoad"><text:p/></draw:image></draw:frame><text:span text:style-name="T1">Comune di Castelnovo Bari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ovig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7291789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602286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18366348" text:style-name="WWNum2">
        <text:list-item>
          <text:p text:style-name="P59"><text:span text:style-name="T31">di essere consapevole che è obbligatorio:</text:span></text:p>
        </text:list-item>
      </text:list>
      <text:list xml:id="list220082307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40452847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2879234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72543458371313" text:continue-list="list341836634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7254258719319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72544316018949" text:continue-list="list240452847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2542758406564" text:continue-list="list17254258719319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3" meta:non-whitespace-character-count="302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