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4037989212"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128344170"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1531287979"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2577669307"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2865686302"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542221189"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