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2833167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7153306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8678520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1759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0709820143148" text:continue-list="list382833167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42498875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4"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