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diritto 3" draw:style-name="gr1" draw:text-style-name="P61" svg:x1="-0.0008in" svg:y1="0.5319in" svg:x2="6.6937in" svg:y2="0.5327in"><text:p/></draw:line><text:span text:style-name="T2">Provincia di Rovigo</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60"><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44542954"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49596486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39622788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07716316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20546403980143" text:continue-list="list2044542954"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456681998"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64" meta:non-whitespace-character-count="102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