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56235917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7747977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6595651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4612698451035" text:continue-list="list256235917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61114616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8"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