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2944511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0532529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1946928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2760906211548" text:continue-list="list112944511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78804353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8"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