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4419660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282854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00505784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1603383675188" text:continue-list="list364419660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91244211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7" meta:non-whitespace-character-count="11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