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6068315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0323459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85991066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5952769011850" text:continue-list="list286068315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50246649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7" meta:non-whitespace-character-count="11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