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72" svg:x1="-0.0008in" svg:y1="0.5319in" svg:x2="6.6937in" svg:y2="0.5319in"><text:p/></draw:line><text:span text:style-name="T2">Provincia di Rovig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648797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4762296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160313765079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5137072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4723141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367418267" text:style-name="WWNum5">
        <text:list-item>
          <text:p text:style-name="P36"><text:span text:style-name="T28">di impegnarsi a comunicare ogni variazione di stati/fatti/condizioni e titolarità rispetto a quanto dichiarato;</text:span></text:p>
        </text:list-item>
      </text:list>
      <text:list xml:id="list171603403787393" text:continue-list="list385137072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198248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1604814067714" text:continue-list="list1716034037873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1604022923359" text:continue-list="list13648797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1604205381578" text:continue-list="list17160481406771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1603452191159" text:continue-list="list3367418267" text:style-name="WWNum5">
        <text:list-item>
          <text:p text:style-name="P44"><text:span text:style-name="T28">di impegnarsi a comunicare ogni variazione di stati/fatti/condizioni rispetto a quanto dichiarato;</text:span></text:p>
        </text:list-item>
      </text:list>
      <text:list xml:id="list171603897545306" text:continue-list="list17160420538157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6793341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0284279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6" meta:non-whitespace-character-count="13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