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72" svg:x1="-0.0008in" svg:y1="0.5319in" svg:x2="6.6937in" svg:y2="0.5319in"><text:p/></draw:line><text:span text:style-name="T2">Provincia di Rovig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1035218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8553283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144606422145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4196555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3292964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89588351" text:style-name="WWNum5">
        <text:list-item>
          <text:p text:style-name="P36"><text:span text:style-name="T28">di impegnarsi a comunicare ogni variazione di stati/fatti/condizioni e titolarità rispetto a quanto dichiarato;</text:span></text:p>
        </text:list-item>
      </text:list>
      <text:list xml:id="list151447411672269" text:continue-list="list104196555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1420066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1446914016845" text:continue-list="list1514474116722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1445776913863" text:continue-list="list421035218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1446027967586" text:continue-list="list15144691401684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1446482482360" text:continue-list="list2789588351" text:style-name="WWNum5">
        <text:list-item>
          <text:p text:style-name="P44"><text:span text:style-name="T28">di impegnarsi a comunicare ogni variazione di stati/fatti/condizioni rispetto a quanto dichiarato;</text:span></text:p>
        </text:list-item>
      </text:list>
      <text:list xml:id="list151446433290956" text:continue-list="list15144602796758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5765712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1265788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6" meta:non-whitespace-character-count="13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