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Rovig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10101323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71629199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26200842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33" meta:non-whitespace-character-count="4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