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Rovig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65586550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5303067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09884759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33" meta:non-whitespace-character-count="4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