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ovig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15906927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532959466893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88335195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533085367872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5331072726937" text:continue-list="list11532959466893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7789300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8" meta:non-whitespace-character-count="13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