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ovig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3674011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142693304580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7980795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142732859456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1426443411198" text:continue-list="list17142693304580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60526200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8" meta:non-whitespace-character-count="1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