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Rovig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4015607263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464330321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2387534358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20626876811364" text:continue-list="list1464330321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2678817824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20626790145255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2138680447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0" meta:character-count="9941" meta:non-whitespace-character-count="88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