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Rovig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04243779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78254683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623589843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71429171257440" text:continue-list="list2778254683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2515385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142968659181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54918562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41" meta:non-whitespace-character-count="8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