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29964137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3889426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142717394390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12458770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06431364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9" meta:non-whitespace-character-count="8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