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ovig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3230842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6496971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521374965747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31247959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511111003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9" meta:non-whitespace-character-count="8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