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Rovig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844319087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3251881282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71454120795045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3704600724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71452782160548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71452466660555" text:continue-list="list171454120795045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2497984120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2" meta:character-count="10882" meta:non-whitespace-character-count="96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