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Rovig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09110086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190807712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2003016233697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07474695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20029735457034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20028407152451" text:continue-list="list12003016233697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99932102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2" meta:character-count="10882" meta:non-whitespace-character-count="9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