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stelnovo Bariano</text:span></text:p>
      <text:p text:style-name="P9"><draw:line text:anchor-type="paragraph" draw:z-index="0" draw:name="Connettore 1 1" draw:style-name="gr1" draw:text-style-name="P59" svg:x1="-0.0008in" svg:y1="0.5319in" svg:x2="6.6937in" svg:y2="0.5327in"><text:p/></draw:line><text:span text:style-name="T2">Provincia di Rovig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493642409"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4225624741"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4138332880"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94904357214762" text:continue-list="list2493642409"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2907019461"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7" meta:character-count="12823" meta:non-whitespace-character-count="1127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