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65" svg:x1="-0.0008in" svg:y1="0.5319in" svg:x2="6.6937in" svg:y2="0.5327in"><text:p/></draw:line><text:span text:style-name="T2">Provincia di Rovig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3901987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1183114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8425689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4534914818452" text:continue-list="list403901987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93136292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0"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