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65" svg:x1="-0.0008in" svg:y1="0.5319in" svg:x2="6.6937in" svg:y2="0.5327in"><text:p/></draw:line><text:span text:style-name="T2">Provincia di Rovig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6912374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910739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6722270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5017503985109" text:continue-list="list316912374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2763658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50" meta:non-whitespace-character-count="12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