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1" draw:name="Connettore diritto 3" draw:style-name="gr1" draw:text-style-name="P58"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5380382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3710301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6514379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0014001704779" text:continue-list="list125380382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65472420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4" meta:non-whitespace-character-count="10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