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11390129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2275963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067725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4054631760179" text:continue-list="list211390129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7135590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4" meta:non-whitespace-character-count="103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