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1" draw:name="Connettore diritto 3" draw:style-name="gr1" draw:text-style-name="P61"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4823494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648030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536177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0650838718232" text:continue-list="list304823494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4917780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3" meta:non-whitespace-character-count="109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