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5369329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206694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379360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4122205362894" text:continue-list="list325369329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034208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3" meta:non-whitespace-character-count="109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