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403384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2576168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137398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0324644034169" text:continue-list="list27403384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60408525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60"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