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6204897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75755952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1068755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0217643719257" text:continue-list="list396204897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4774841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60" meta:non-whitespace-character-count="1115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