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ovig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533646898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23856468347868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23855915432654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2117843601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676847968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23856495788481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23855781669050" text:continue-list="list2117843601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23857597703664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644325903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485141631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126128407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6" meta:character-count="12410" meta:non-whitespace-character-count="113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