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ovig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80462965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2081424721355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2081351222276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85292523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5509747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2081498478734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20813617177151" text:continue-list="list285292523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20813533934728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15641197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280956786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69356405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10" meta:non-whitespace-character-count="113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