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Rovig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3997511474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23708728820206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23709498259993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011139059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23709590417601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23708699945899" text:continue-list="list123709498259993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23709972634677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580186488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256332953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1309666019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1227992567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5" meta:character-count="11046" meta:non-whitespace-character-count="100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