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43458482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064257664991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064438583367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9476718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064263625591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0643720781611" text:continue-list="list12064438583367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064355043004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93104467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44238646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86745433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56820790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6" meta:non-whitespace-character-count="10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