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Rovig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03298814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2332937900160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12216566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6" meta:non-whitespace-character-count="8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