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Rovig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74738111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080383767255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72173705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6" meta:non-whitespace-character-count="8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