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8229347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263669166025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418694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5" meta:non-whitespace-character-count="5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