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1909335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083781554410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5908392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5" meta:non-whitespace-character-count="5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