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35202216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8360964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2823816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0093409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2074281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8" meta:non-whitespace-character-count="7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