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1853367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8776421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09535782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4385810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8748465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8" meta:non-whitespace-character-count="7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