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57" svg:x1="-0.0008in" svg:y1="0.5319in" svg:x2="6.6937in" svg:y2="0.5327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840792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0160502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360819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4704924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1702820445140" text:continue-list="list16360819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96432101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1703183622585" text:continue-list="list12170282044514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3469368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1702347230584" text:continue-list="list12170318362258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170370889936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1" meta:non-whitespace-character-count="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