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5" draw:style-name="gr1" draw:text-style-name="P57" svg:x1="-0.0008in" svg:y1="0.5319in" svg:x2="6.6937in" svg:y2="0.5327in"><text:p/></draw:line><text:span text:style-name="T2">Provincia di Rovig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73667985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58021927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10304828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98796037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0129049629864" text:continue-list="list310304828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38908443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0128022460509" text:continue-list="list17012904962986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9364989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0127340970730" text:continue-list="list17012802246050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012764021601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1" meta:non-whitespace-character-count="9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