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ovig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6785959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193120928238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193078415762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8296861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1932108334405" text:continue-list="list12193078415762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26756656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1931955508377" text:continue-list="list12193210833440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68229030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5" meta:non-whitespace-character-count="9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