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Rovig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130684710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70308027608635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70307688396200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72176164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70306597467079" text:continue-list="list170307688396200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235154726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70307581986185" text:continue-list="list170306597467079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400573083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25" meta:non-whitespace-character-count="9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