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574081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6008218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0129620892134" text:continue-list="list1157408167" text:style-name="WWNum4">
        <text:list-item>
          <text:p text:style-name="P39"><text:span text:style-name="T6">di essere consapevole che, </text:span></text:p>
        </text:list-item>
      </text:list>
      <text:list xml:id="list198626673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0128767087262" text:continue-list="list17012962089213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5787438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4" meta:non-whitespace-character-count="7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