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5" draw:style-name="gr1" draw:text-style-name="P35"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42854201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406774170"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76162150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9" meta:non-whitespace-character-count="56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