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4735046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28206058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1040839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0002481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72444916434982" text:continue-list="list214735046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731590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1"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