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5804532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024716362"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804120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682212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3148115932573" text:continue-list="list145804532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37313741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1" meta:non-whitespace-character-count="10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