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5558746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1414575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48454542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5943198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89459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0318073623336" text:continue-list="list395943198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884489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4602127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0" meta:non-whitespace-character-count="9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