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5" draw:style-name="gr1" draw:text-style-name="P46"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16390532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539435876"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71618464672372" text:continue-list="list216390532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7161717990776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60" meta:non-whitespace-character-count="9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