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46"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05258510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482764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2532142932849" text:continue-list="list405258510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253299799858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0"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